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text-align="end" fo:margin-bottom="0in" fo:line-height="100%" fo:margin-left="3.15in" fo:text-indent="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3.3222in" style:use-optimal-column-width="false"/>
    </style:style>
    <style:style style:name="TableColumn10" style:family="table-column">
      <style:table-column-properties style:column-width="3.3236in" style:use-optimal-column-width="false"/>
    </style:style>
    <style:style style:name="Table8" style:family="table">
      <style:table-properties style:width="6.6458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 style:language-asian="en" style:country-asian="US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 style:language-asian="en" style:country-asian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 style:language-asian="en" style:country-asian="US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 style:language-asian="en" style:country-asian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 style:language-asian="en" style:country-asian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 style:language-asian="en" style:country-asian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 style:language-asian="en" style:country-asian="US"/>
    </style:style>
    <style:style style:name="P41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Согласовано:</text:p>
      <text:p text:style-name="P2">Руководитель СП «Детский сад № 8» <text:s text:c="141"/>ГБОУ СОШ № 6 г.о.Отрадный</text:p>
      <text:p text:style-name="P3"><text:s text:c="109"/>Чалбышева О.А.</text:p>
      <text:p text:style-name="P4"/>
      <text:p text:style-name="P5">График работы</text:p>
      <text:p text:style-name="P6">на 2021-2022учебный год</text:p>
      <text:p text:style-name="P7">учителя- логопеда Быткарь Е.В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ни недели</text:p>
          </table:table-cell>
          <table:table-cell table:style-name="TableCell14">
            <text:p text:style-name="P15">Время</text:p>
          </table:table-cell>
        </table:table-row>
        <table:table-row table:style-name="TableRow16">
          <table:table-cell table:style-name="TableCell17">
            <text:p text:style-name="P18">Понедельник</text:p>
          </table:table-cell>
          <table:table-cell table:style-name="TableCell19">
            <text:p text:style-name="P20">8.00-16.30</text:p>
          </table:table-cell>
        </table:table-row>
        <table:table-row table:style-name="TableRow21">
          <table:table-cell table:style-name="TableCell22">
            <text:p text:style-name="P23">Вторник</text:p>
          </table:table-cell>
          <table:table-cell table:style-name="TableCell24">
            <text:p text:style-name="P25">8.00-17.00</text:p>
          </table:table-cell>
        </table:table-row>
        <table:table-row table:style-name="TableRow26">
          <table:table-cell table:style-name="TableCell27">
            <text:p text:style-name="P28">Среда</text:p>
          </table:table-cell>
          <table:table-cell table:style-name="TableCell29">
            <text:p text:style-name="P30">8.00-16.30</text:p>
          </table:table-cell>
        </table:table-row>
        <table:table-row table:style-name="TableRow31">
          <table:table-cell table:style-name="TableCell32">
            <text:p text:style-name="P33">Четверг</text:p>
          </table:table-cell>
          <table:table-cell table:style-name="TableCell34">
            <text:p text:style-name="P35">8.00-16.30</text:p>
          </table:table-cell>
        </table:table-row>
        <table:table-row table:style-name="TableRow36">
          <table:table-cell table:style-name="TableCell37">
            <text:p text:style-name="P38">Пятница</text:p>
          </table:table-cell>
          <table:table-cell table:style-name="TableCell39">
            <text:p text:style-name="P40">8.00-16.00</text:p>
          </table:table-cell>
        </table:table-row>
      </table:table>
      <text:p text:style-name="Standard"/>
      <text:p text:style-name="Stand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Sad8</dc:creator>
    <meta:creation-date>2019-06-05T07:45:00Z</meta:creation-date>
    <dc:date>2021-10-28T06:39:00Z</dc:date>
    <meta:print-date>2021-09-01T14:30:00Z</meta:print-date>
    <meta:template xlink:href="Normal" xlink:type="simple"/>
    <meta:editing-cycles>2</meta:editing-cycles>
    <meta:editing-duration>PT330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37" meta:row-count="3" meta:non-whitespace-character-count="458"/>
  </office:meta>
</office:document-meta>
</file>