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5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50%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bottom="0in" fo:line-height="15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5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5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50%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50%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5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 fo:line-height="15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5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5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 fo:line-height="150%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 fo:line-height="15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50%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5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5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5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5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5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5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5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 fo:line-height="150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5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5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5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5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5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 fo:line-height="15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fo:margin-bottom="0in" fo:line-height="150%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 fo:line-height="150%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5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50%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5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 fo:line-height="15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 fo:line-height="15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5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 fo:margin-bottom="0in" fo:line-height="150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5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5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 fo:margin-bottom="0in" fo:line-height="150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list-style-name="LFO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margin-bottom="0in" fo:line-height="150%" fo:margin-left="0.5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пражнения на<text:s/>развитие<text:s/>слуховой памяти с детьми ОНР</text:p>
      <text:p text:style-name="P2"/>
      <text:p text:style-name="P3"><text:s text:c="91"/>Педагог-психолог</text:p>
      <text:p text:style-name="P4"><text:s text:c="90"/>Филиппова Е. А.<text:s/></text:p>
      <text:p text:style-name="P5"><text:s text:c="90"/>ГБОУ СОШ № 6 СП <text:s text:c="4"/></text:p>
      <text:p text:style-name="P6"><text:s text:c="90"/>Детский сад № 8</text:p>
      <text:p text:style-name="P7"><text:s text:c="84"/>Самарская обл., г. Отрадный</text:p>
      <text:p text:style-name="P8"/>
      <text:p text:style-name="P9"><text:span text:style-name="T10"><text:s text:c="5"/></text:span><text:span text:style-name="T11">Память является одной из основных способностей человека и одним из необходимых условий развития интеллекта.</text:span></text:p>
      <text:p text:style-name="P12"><text:span text:style-name="T13"><text:s text:c="5"/></text:span><text:span text:style-name="T14">Под памятью понимается определенное количество процессов, используя которые,</text:span><text:span text:style-name="T15"><text:s/>человек может без труда воспринимать, запоминать, сохранять длительное время, а также воспроизводить нужную информацию.</text:span></text:p>
      <text:p text:style-name="P16"><text:span text:style-name="T17"><text:s text:c="5"/></text:span><text:span text:style-name="T18">Образной памятью называется то, что запоминается нами посредством органов чувств. Но поскольку органов чувств у нас целых пять, то видо</text:span><text:span text:style-name="T19">в образной память будет столько же: это зрительная, слуховая, вкусовая, обонятельная и осязательная образная память. Кто-то прекрасно запоминает звуки, кто-то – изображения, кто-то – запахи. Чем старше становится ребенок, тем разнообразнее виды его памяти.</text:span><text:span text:style-name="T20"><text:s/>Например, когда он овладеет речью, у него формируется особый вид памяти – словесная память, позволяющая воспринимать информацию, поданную посредством слов.</text:span></text:p>
      <text:p text:style-name="P21"><text:span text:style-name="T22"><text:s text:c="5"/></text:span><text:span text:style-name="T23">Логическая память доступна детям более старшего возраста (старшим дошкольникам). Логическая память<text:s/></text:span><text:span text:style-name="T24">основывается уже не на механическом запоминании, а на осмыслении последовательности изложения. Именно в этот период ребенок может удивить пересказом сказки, в которую он вставляет свои подробности или упускает те, о которых ему рассказывали, но стройность<text:s/></text:span><text:span text:style-name="T25">изложения при этом не нарушается.</text:span></text:p>
      <text:p text:style-name="P26"><text:span text:style-name="T27"><text:s text:c="5"/></text:span><text:span text:style-name="T28">Эмоциональная память позволяет запоминать впечатления от контактов с вещам</text:span><text:span text:style-name="T29">и и людьми.</text:span></text:p>
      <text:soft-page-break/>
      <text:p text:style-name="P30"><text:s text:c="5"/>При работе с детьми (ОНР) важно обратить внимание на развитие слуховой памяти.<text:s/>При относительно сохранной смысловой, логической памяти<text:s/>у детей с ОНР заметно снижена слуховая память и продуктивность запоминания по сравнению с нормально говорящими детьми. Дети часто забывают сложные инструкции (трех-, четырехступенчатые, опускают некоторые их элементы и меняют последовательность предложенных заданий; запоминание вербальных стимулов у детей с ОНР значительно хуже, чем у детей без речевой патологии.</text:p>
      <text:p text:style-name="P31"><text:span text:style-name="T32"><text:s text:c="24"/></text:span><text:span text:style-name="T33">Упражнения на развитие слуховой памяти</text:span></text:p>
      <text:p text:style-name="P34"><text:span text:style-name="T35"><text:s text:c="5"/>Слуховая память имеет большое значение в развитии детей. В школьном во</text:span><text:span text:style-name="T36">зрасте детям приходится сталкиваться со слуховой информацией, перерабатывать её и усваивать. Часто родители жалуются на то, что ребенок не выполняет то, о чем его просят. Многие родители думают, что это связано с непослушанием ребенка. Однако причина может</text:span><text:span text:style-name="T37"><text:s/>быть в недостаточном развитии слуховой памяти. Ребенок не успевает запомнить, что ему говорят взрослые. Это никак не связано с пониженной остротой слуха.</text:span></text:p>
      <text:p text:style-name="P38"><text:span text:style-name="T39"><text:s text:c="4"/></text:span><text:span text:style-name="T40">Всю информацию, которую мы получаем с помощью зрения и слуха обрабатывает головной мозг. Он<text:s/></text:span><text:span text:style-name="T41">определяет источник звука, различает непосредственно звуки и заполняет недостающие. В таком случае информация на слух воспринимается правильно. Если на каком-либо этапе произошел сбой, то информация мозгом обрабатывается неверно.</text:span></text:p>
      <text:p text:style-name="P42"><text:span text:style-name="T43"><text:s text:c="4"/></text:span><text:span text:style-name="T44"><text:s/>Недостаточное развитие сл</text:span><text:span text:style-name="T45">уховой памяти проявляется обычно невнимательностью. Ребенок часто отвлекается и не может сосредоточиться на том, что ему говорят. У таких детей страдает словарный запас, нарушена конструкция предложений, они с трудом запоминают важную информацию — домашний</text:span><text:span text:style-name="T46"><text:s/>адрес, номер телефона. Затрудняются такие дети и в заучивании стихов. При хорошей слуховой памяти дети без труда справляются с услышанными заданиями и запоминают информацию на слух.</text:span></text:p>
      <text:p text:style-name="P47"><text:span text:style-name="T48">Упражнение 1</text:span></text:p>
      <text:p text:style-name="P49"><text:span text:style-name="T50">Упражнение способствует формированию быстрой реакции на стим</text:span><text:span text:style-name="T51">ул, развитию ловкости у детей. В упражнении могут принимать участие 10 детей.</text:span></text:p>
      <text:soft-page-break/>
      <text:p text:style-name="P52"><text:span text:style-name="T53"><text:s text:c="5"/>Цель: развитие слухового внимания у детей.</text:span></text:p>
      <text:p text:style-name="P54"><text:span text:style-name="T55"><text:s text:c="6"/>Взрослый называет слово и одновременно кидает мяч любому ребенку. Если слово обозначает что-то съедобное (яблоко, мороженое,</text:span><text:span text:style-name="T56"><text:s/>хлеб),то ребенок должен поймать мяч, а если несъедобное (машина, карандаш, стол), то не поймать, а отбить его. Если ребенок все делает правильно, то взрослый говорит новое слово и бросает мяч другому участнику. Если же ребенок делает что-то неправильно (о</text:span><text:span text:style-name="T57">тбивает мяч, хотя вы назвали что-то съедобное, или, наоборот, ловит мяч, хоть речь шла о несъедобном предмете), то он становится ведущими и выполняет его обязанности до тех пор, пока кто-то из участников в свою очередь не ошибется.</text:span></text:p>
      <text:p text:style-name="P58"><text:span text:style-name="T59"><text:s text:c="24"/></text:span><text:span text:style-name="T60"><text:s text:c="18"/>Упражнение 2</text:span></text:p>
      <text:p text:style-name="P61"><text:span text:style-name="T62"><text:s text:c="5"/>Упражнение подходит для индивидуальных занятий с ребенком. Оно развивает слуховую память и может использоваться в качестве теста по оценке памяти.</text:span></text:p>
      <text:p text:style-name="P63"><text:span text:style-name="T64"><text:s text:c="6"/>Цель: развитие слуховой памяти, речи, мышления</text:span></text:p>
      <text:p text:style-name="P65"><text:span text:style-name="T66"><text:s text:c="6"/>Взрослый предл</text:span><text:span text:style-name="T67">агает ребенку запомнить и повторить простые, не связанные по смыслу слова — ковер, весна, цветок, гриб, пальто, мыло, луна, забор, санки, земля. Взрослый зачитывает слова громко, четко, делая небольшие паузы. После того как ребенок назовет слова, которые о</text:span><text:span text:style-name="T68">н запомнил, вы снова зачитываете весь список слов, в который входят слова, уже названные ранее и новые.</text:span></text:p>
      <text:p text:style-name="P69"><text:span text:style-name="T70"><text:s text:c="5"/>Через 15 минут нужно попросить повторить ребенка те слова, которые он запомнил.</text:span></text:p>
      <text:p text:style-name="P71"><text:span text:style-name="T72"><text:s text:c="5"/>Если ребенок после первого прослушивания из 10 слов называет 5</text:span><text:span text:style-name="T73">-7, а после второго прослушивания из 15 слов им названо 10, то память ребенка развита нормально. Если же результаты отстают от этих показаний, то память следует развивать более активно.</text:span></text:p>
      <text:p text:style-name="P74"><text:span text:style-name="T75">Упражнение 3</text:span></text:p>
      <text:p text:style-name="P76"><text:span text:style-name="T77"><text:s text:c="5"/>Упражнение можно использовать для индивидуальных и г</text:span><text:span text:style-name="T78">рупповых (выполняют его поочередно) занятий с детьми.</text:span></text:p>
      <text:soft-page-break/>
      <text:p text:style-name="P79"><text:span text:style-name="T80"><text:s text:c="5"/>Цель: развитие слуховой памяти, мышления, речи.</text:span></text:p>
      <text:p text:style-name="P81"><text:span text:style-name="T82"><text:s text:c="5"/>Взрослый включает фрагменты музыки из знакомых им мультфильмов. Их задача — угадать, из какого мультфильма взята музыка, и пересказать его сюжет</text:span><text:span text:style-name="T83">.</text:span></text:p>
      <text:p text:style-name="P84"><text:span text:style-name="T85"><text:s text:c="2"/>Упражнение 4</text:span></text:p>
      <text:p text:style-name="P86"><text:span text:style-name="T87"><text:s text:c="5"/>Цель: расширение объема кратковременной слуховой памяти.</text:span></text:p>
      <text:p text:style-name="P88"><text:span text:style-name="T89"><text:s text:c="6"/>Взрослый предлагает ребенку повторять слова. Начинать нужно с одного слова, затем назвать два, три и т. <text:s/>д. Если ребенок не справляется со словесным рядом, нужно повторить</text:span><text:span text:style-name="T90"><text:s/>ряд еще 2-3 раза:</text:span></text:p>
      <text:p text:style-name="P91"><text:span text:style-name="T92"><text:s text:c="5"/>огонь;</text:span></text:p>
      <text:p text:style-name="P93"><text:span text:style-name="T94"><text:s text:c="5"/>дом, молоко;</text:span></text:p>
      <text:p text:style-name="P95"><text:span text:style-name="T96"><text:s text:c="5"/>конь, гриб, игла;</text:span></text:p>
      <text:p text:style-name="P97"><text:span text:style-name="T98"><text:s text:c="5"/>петух, солнце, асфальт, тетрадь;</text:span></text:p>
      <text:p text:style-name="P99"><text:span text:style-name="T100"><text:s text:c="5"/>крыша, пень, вода, свеча, школа;</text:span></text:p>
      <text:p text:style-name="P101"><text:span text:style-name="T102"><text:s text:c="5"/>карандаш, машина, брат, мел, птица, хлеб;</text:span></text:p>
      <text:p text:style-name="P103"><text:span text:style-name="T104"><text:s text:c="5"/>орел, игра, дуб, телефон, стакан, пальто, сын;</text:span></text:p>
      <text:p text:style-name="P105"><text:span text:style-name="T106"><text:s text:c="5"/></text:span><text:span text:style-name="T107">гора, ворона, часы, стол, снег, картина, сосна, мел;</text:span></text:p>
      <text:p text:style-name="P108"><text:span text:style-name="T109"><text:s text:c="5"/>мяч, яблоко, шапка, морковка, стул, бабочка, метро, цыпленок, носки;</text:span></text:p>
      <text:p text:style-name="P110"><text:span text:style-name="T111"><text:s text:c="5"/>грузовик, камень, яблоки, портфель, санки, молоток, лавочка, скатерть, арбуз, памятник.</text:span></text:p>
      <text:p text:style-name="P112"><text:span text:style-name="T113">Упражнение 5</text:span></text:p>
      <text:p text:style-name="P114"><text:span text:style-name="T115"><text:s text:c="5"/>Цель: расширение о</text:span><text:span text:style-name="T116">бъема кратковременной слуховой памяти.</text:span></text:p>
      <text:p text:style-name="P117"><text:span text:style-name="T118"><text:s text:c="5"/>Вариант 1. Ребенку называют числа и просят их воспроизвести. Количество чисел в ряду постепенно возрастает. Например, «4, 1, 8...», «3, 2, 8, 5» и т. д.</text:span></text:p>
      <text:p text:style-name="P119"><text:span text:style-name="T120"><text:s text:c="5"/>Вариант 2. Ребенку называют числа в произвольном<text:s/></text:span><text:span text:style-name="T121">порядке, просят воспроизвести в обратном порядке. Например, «6, 1, 8» - ребенок воспроизводит: «8, 1, 6». «8,3,4,6,9» - «9,6,4,3,8». Подобная работа моет проводится и со словами. <text:s text:c="13"/></text:span></text:p>
      <text:p text:style-name="P122"><text:span text:style-name="T123">Упражнение 6</text:span></text:p>
      <text:soft-page-break/>
      <text:p text:style-name="P124"><text:span text:style-name="T125"><text:s text:c="5"/>Цель: развитие слуховой памяти и внимания.</text:span></text:p>
      <text:p text:style-name="P126"><text:span text:style-name="T127"><text:s text:c="2"/></text:span><text:span text:style-name="T128"><text:s text:c="3"/>Все игроки усаживаются и выбирают ведущего. Он садится в середину круга и всем игрокам дает названия деревьев (дуб, клен, липа, ель и т. п.) Каждый должен запомнить своё название.</text:span></text:p>
      <text:p text:style-name="P129"><text:span text:style-name="T130"><text:s text:c="5"/>Ведущий говорит: «Прилетела птичка, села на дуб». Дуб должен ответит</text:span><text:span text:style-name="T131">ь: «На дубу я не была, улетела на елку!» Елка называет другое дерево и т. д. Кто прозевает, отдает фант. В конце игры фанты отыгрываются. (Фанты — любая мелкая игрушка, вещь и т. п.)</text:span></text:p>
      <text:p text:style-name="P132"><text:span text:style-name="T133">Упражнение 7</text:span></text:p>
      <text:p text:style-name="P134"><text:span text:style-name="T135">Упражнение можно использовать для индивидуальных и групповых</text:span><text:span text:style-name="T136"><text:s/>занятий с детьми.</text:span></text:p>
      <text:p text:style-name="P137"><text:span text:style-name="T138"><text:s text:c="5"/>Цель: развитие слуховой памяти, речи.</text:span></text:p>
      <text:p text:style-name="P139"><text:span text:style-name="T140"><text:s text:c="5"/>Первый игрок начинает: «Мы ходили в зоопарк и видели там тигра».</text:span></text:p>
      <text:p text:style-name="P141"><text:span text:style-name="T142"><text:s text:c="5"/>Продолжает второй участник игры: «Мы ходили в зоопарк и видели там тигра и слона».</text:span></text:p>
      <text:p text:style-name="P143"><text:span text:style-name="T144"><text:s text:c="5"/>Следующий должен перечислить уж</text:span><text:span text:style-name="T145">е названных животных и назвать нового обитателя зоопарка. Игра продолжается до тех пор, пока кто-нибудь из игроков не ошибется при повторении названий упомянутых ранее зверей.</text:span></text:p>
      <text:p text:style-name="P146"><text:span text:style-name="T147">Упражнение 8</text:span></text:p>
      <text:p text:style-name="P148"><text:span text:style-name="T149"><text:s text:c="5"/>Цель: развитие слуховой памяти и речи.</text:span></text:p>
      <text:p text:style-name="P150"><text:span text:style-name="T151"><text:s text:c="5"/>Необходимый инвент</text:span><text:span text:style-name="T152">арь: различные учебные принадлежности, кукла, мягкая игрушка.</text:span></text:p>
      <text:p text:style-name="P153"><text:span text:style-name="T154"><text:s text:c="5"/>Расскажите ребенку историю: «Кукла Вика села за стол делать уроки. Она положила перед собой тетрадь, справа от тетради — ручку, рядом с ручкой — карандаш. Слева от тетради лежит учебник, вы</text:span><text:span text:style-name="T155">ше него — счетные палочки. Все было разложено очень аккуратно и удобно. Но прибежал маленький бестолковый щенок и раскидал все учебные принадлежности». Попросите ребенка все собрать и разложить на свои места. Раскладывая, ребенок комментирует свои действия</text:span><text:span text:style-name="T156">: «Тетрадь лежала в центре стола, ручка — справа от тетради» и т. д.</text:span></text:p>
      <text:soft-page-break/>
      <text:p text:style-name="P157"><text:span text:style-name="T158">Упражнение 9</text:span></text:p>
      <text:p text:style-name="P159"><text:span text:style-name="T160"><text:s text:c="5"/>Цель: развитие слуховой памяти, внимания, мышления.</text:span></text:p>
      <text:p text:style-name="P161"><text:span text:style-name="T162"><text:s text:c="5"/>Взрослый дает детям по листку бумаги и карандашу и объясняет задание:</text:span></text:p>
      <text:p text:style-name="P163"><text:span text:style-name="T164">при названии определенного предмета они до</text:span><text:span text:style-name="T165">лжны вспомнить, на какую фигуру он похож, и нарисовать её, например: яблоко — круг, киви — овал, книга — прямоугольник, телевизор — квадрат и др. <text:s/>При этом взрослый сразу поправляет ребенка, если он ошибся. Если дети одновременно нарисовали разные фигуры,<text:s/></text:span><text:span text:style-name="T166">которые являются правильными вариантами ответа, то взрослый объясняет, что один и тот же предмет может быть разной формы. Например, книга может быть квадратной, прямоугольной.</text:span></text:p>
      <text:p text:style-name="P167"><text:span text:style-name="T168">Упражнение 10</text:span></text:p>
      <text:p text:style-name="P169"><text:span text:style-name="T170"><text:s text:c="5"/>Цель: развитие слуховой памяти.</text:span></text:p>
      <text:p text:style-name="P171"><text:span text:style-name="T172"><text:s text:c="5"/>Инвентарь: баночки с<text:s/></text:span><text:span text:style-name="T173">сыпучими продуктами (солью, горохом фасолью, крупой и др.)</text:span></text:p>
      <text:p text:style-name="P174"><text:span text:style-name="T175"><text:s text:c="5"/>Педагог заранее готовит баночки с сыпучими продуктами, наполняет их не полностью, чтобы содержимое в них лучше гремело при встряхивании. Надо показать детям несколько баночек и предложить запо</text:span><text:span text:style-name="T176">мнить их звучание при встряхивании. Затем попросить ребенка отвернуться и поочередно встряхивать баночки. Ребенку нужно угадать, что сейчас в руках по звукам. Можно начать отгадывание содержимого трех баночек. Постепенно число баночек можно увеличивать.</text:span></text:p>
      <text:p text:style-name="P177"><text:span text:style-name="T178">Уп</text:span><text:span text:style-name="T179">ражнение 11</text:span></text:p>
      <text:p text:style-name="P180"><text:span text:style-name="T181"><text:s text:c="5"/>Упражнение предназначено для групповых занятий с детьми. Чем больше будет участников, тем более оно будет похоже на веселую игру.</text:span></text:p>
      <text:p text:style-name="P182"><text:span text:style-name="T183"><text:s text:c="5"/>Цель: развитие слуховой памяти.</text:span></text:p>
      <text:p text:style-name="P184"><text:s text:c="5"/>Взрослый предлагает детям поочередно повторять и продолжать друг за<text:s/>другом предложения. Например, говорите: «Я положил в коробку книжку». Ребенок должен повторить это предложение и добавить что-то от себя. Например: «Я положил в коробку книжку и карандаш». Второй ребенок повторяет уже более длинную фразу и опять добавляет<text:s/>часть от себя.</text:p>
      <text:soft-page-break/>
      <text:p text:style-name="P185"><text:span text:style-name="T186">Упражнение 12</text:span></text:p>
      <text:p text:style-name="P187"><text:s text:c="5"/>Цель : развитие слуховой памяти</text:p>
      <text:p text:style-name="P188"><text:s text:c="5"/>Взрослый рассказывает детям историю. В определенных местах рассказа необходимо делать паузу и хлопать в ладоши. По этому сигналу дети должны вставить: «Я тоже», но только в том случае,<text:s/>если действие, о котором идет речь, может выполнить человек. В другом случае дети молчат.</text:p>
      <text:p text:style-name="P189">Пример рассказа:</text:p>
      <text:p text:style-name="P190"><text:s/>- Однажды девочка Лена пошла на речку.</text:p>
      <text:p text:style-name="P191"><text:s/>- Я тоже.</text:p>
      <text:p text:style-name="P192"><text:s/>- По дороге она встретила собаку и позвала её с собой.</text:p>
      <text:p text:style-name="P193"><text:s/>- Я тоже.</text:p>
      <text:p text:style-name="P194"><text:s/>- Собаке было весело. Она бежала и виляла хвостом.</text:p>
      <text:p text:style-name="P195">(Молчат).</text:p>
      <text:p text:style-name="P196"><text:s/>- Подошли они к реке.</text:p>
      <text:p text:style-name="P197"><text:s/>- Я тоже.</text:p>
      <text:p text:style-name="P198"><text:s/>- Вдруг темная туча заслонила солнце.</text:p>
      <text:p text:style-name="P199">(Молчат).</text:p>
      <text:p text:style-name="P200"><text:s/>- Загремел гром.</text:p>
      <text:p text:style-name="P201">(Молчат).</text:p>
      <text:p text:style-name="P202"><text:s/>- Застучали капли дождя.</text:p>
      <text:p text:style-name="P203">(Молчат).</text:p>
      <text:p text:style-name="P204"><text:s/>- Девочка спряталась под тентом.</text:p>
      <text:p text:style-name="P205"><text:s/>- Я тоже.</text:p>
      <text:p text:style-name="P206"><text:s/>- А собака залезла в кусты.</text:p>
      <text:p text:style-name="P207"><text:s/>-<text:s/>Я тоже.</text:p>
      <text:p text:style-name="P208"><text:s/>- Вскоре дождь кончился.</text:p>
      <text:p text:style-name="P209">(Молчат).</text:p>
      <text:p text:style-name="P210"><text:s/>- Девочка искупалась в реке.</text:p>
      <text:p text:style-name="P211"><text:s/>- Я тоже.</text:p>
      <text:p text:style-name="P212"><text:s/>- И они побежали домой.</text:p>
      <text:soft-page-break/>
      <text:p text:style-name="P213"><text:s/>- Я тоже.</text:p>
      <text:p text:style-name="P214">Упражнение 13</text:p>
      <text:p text:style-name="P215"><text:s text:c="5"/>Упражнение предназначено для индивидуального занятия с ребенком.</text:p>
      <text:p text:style-name="P216">Кроме слуховой памяти оно развивает чувство ритма.</text:p>
      <text:p text:style-name="P217"><text:s text:c="5"/>Цель: развитие слуховой памяти</text:p>
      <text:p text:style-name="P218">Взрослый постукивает карандашом или палочкой по столу с определенным ритмом и просит ребенка повторить его. Начинать надо с простого ритма. По мере того, как ребенок справляется с заданием, можно усложнить ритм постукивания.</text:p>
      <text:p text:style-name="P219">Упражнение 14</text:p>
      <text:p text:style-name="P220"><text:s text:c="5"/>Упражнение выполняется с ребенком индивидуально. Оно помогает развить кратковременную и долговременную память.</text:p>
      <text:p text:style-name="P221"><text:s text:c="5"/>Цель: развитие слуховой памяти</text:p>
      <text:p text:style-name="P222"><text:s text:c="5"/>Взрослый предлагает ребенку представить, что он в лесу. Затем говорит ребенку: «Я буду перечислять лесных птиц, а ты назови тех, кого я не вспомню». Начинаете: «Кукушка, филин, дятел…» Ребенок дополняет вас. Если он затрудняется выполнить задание, то ему дают карточки с изображениями птиц. Во второй части упражнения убрать карточки. Ребенок должен вспомнить птиц, которых вы называли в начале занятия.</text:p>
      <text:p text:style-name="P223">Упражнение 15</text:p>
      <text:p text:style-name="P224"><text:s text:c="5"/>Это упражнение выполняют с ребенком индивидуально. Оно помогает развить слуховую память и ассоциативное мышление у дошкольников.</text:p>
      <text:p text:style-name="P225"><text:s text:c="5"/>Цель: развитие кратковременной памяти</text:p>
      <text:p text:style-name="P226"><text:s text:c="5"/>Для этой игры необходимо предварительно подобрать пары слов, которые связаны между собой по смыслу. Например: тарелка – еда, пол – потолок, глаза – лицо, груша – яблоко, волк – лиса. Взрослый зачитывает все слова ребенку 3 раза. Каждую пару слов подчеркивает интонациями. Через несколько минут повторяет ребенку только первые слова из пар, а он должен вспомнить и произнести недостающие. Таким образом тренируется оперативная память.</text:p>
      <text:soft-page-break/>
      <text:p text:style-name="P227">Упражнение 16</text:p>
      <text:p text:style-name="P228"><text:s text:c="5"/>Упражнение развивает детскую фантазию. Оптимальное<text:s/>число участников 5 человек.</text:p>
      <text:p text:style-name="P229"><text:s text:c="5"/>Цель: развитие слуховой памяти, запоминание цепочки из слов</text:p>
      <text:p text:style-name="P230"><text:s text:c="5"/>Взрослый рассказывает детям о том, что такое чердак. Затем взрослый говорит: «Заглянув однажды на чердак, мы можем найти там самые разные и порой неожиданные<text:s/>вещи». Дети по очереди рассказывают о том, какие удивительные и неожиданные вещи они нашли на чердаке.</text:p>
      <text:p text:style-name="P231"><text:s text:c="5"/>При этом каждый участник начинает свою реплику словами: «Я забрался на чердак и нашел там…» (далее следует название какой-либо вещи, якобы обнаруженной на чердаке).</text:p>
      <text:p text:style-name="P232"><text:s text:c="5"/>Второй её участник, рассказывая о своей находке, должен сначала назвать вещь, о которой рассказал первый, а потом уже назвать свою. Третьему, таким образом, придется назвать то, что нашли два предыдущих, и только потом свою находку.</text:p>
      <text:p text:style-name="P233">Упражнение 17</text:p>
      <text:p text:style-name="P234"><text:s text:c="5"/>Упражнение требует элементарных навыков счета (значения чисел от 1 до 10).</text:p>
      <text:p text:style-name="P235"><text:s text:c="5"/>Цель: развитие слуховой памяти</text:p>
      <text:p text:style-name="P236"><text:s text:c="5"/>Суть упражнения в том, что взрослый говорит цепочку из чисел, располагая их в произвольном порядке, например: пять, два,<text:s/>десять, один, три, восемь, семь, четыре, шесть, девять. Задача – повторить цепочку чисел без ошибок. Если ребенок не справляется с заданием сразу, то взрослый ещё раз повторяет цепочку из чисел, проговаривая её немного медленнее, чтобы он имел возможность<text:s/>все запомнить. Можно попросить запомнить новую цепочку. Примечание: во избежание излишней перегрузки памяти, не стоит проводить упражнение больше двух-трех раз.</text:p>
      <text:p text:style-name="P237">Упражнение 18</text:p>
      <text:p text:style-name="P238"><text:s text:c="5"/>Упражнение подходит как для индивидуальных, так и групповых занятий с детьми.</text:p>
      <text:soft-page-break/>
      <text:p text:style-name="P239"><text:s text:c="5"/>Цель: развитие слуховой памяти</text:p>
      <text:p text:style-name="P240"><text:s text:c="5"/>Взрослый произносит по паре слов, обращаясь к каждому ребенку отдельно. Ребенок, к которому направлены слова, должен повторить второе из них. Например, если вы сказали: «река – карандаш», ребенок должен назвать карандаш. После того как все дети справятся с поставленной задачей, вы усложняете её и теперь называете по три слова, предлагая детям повторить второе из них. В следующий раз количество слов увеличивается до четырех, а дети, соответственно, должны назвать третье слово.</text:p>
      <text:p text:style-name="P241">Упражнение 19</text:p>
      <text:p text:style-name="P242"><text:s text:c="5"/>Упражнение подходит как для индивидуальных, так и групповых занятий с детьми. Оно развивает слуховую память и речь.</text:p>
      <text:p text:style-name="P243"><text:s text:c="5"/>Цель: развитие слуховой памяти и речи.</text:p>
      <text:p text:style-name="P244"><text:s text:c="6"/>Взрослый произносит скороговорки и просит ребенка повторить<text:s/>их. Желательно, чтобы предлагаемые скороговорки содержали такое количество слов, которое увеличивалось бы в прогрессии от пяти до восьми и более.</text:p>
      <text:list text:style-name="LFO2" text:continue-numbering="true">
        <text:list-item>
          <text:p text:style-name="P245">Наш Полкан попал в капкан. (5 слов)</text:p>
        </text:list-item>
        <text:list-item>
          <text:p text:style-name="P246">Три свиристели еле-еле свистели на ели. (6 слов)</text:p>
        </text:list-item>
        <text:list-item>
          <text:p text:style-name="P247">Везут Сенька с Санькой<text:s/>Соньку на санках. (7 слов)</text:p>
        </text:list-item>
        <text:list-item>
          <text:p text:style-name="P248">Грабли – грести, полозья – ползти. Метла – мести, весла – везти. (8 слов)</text:p>
        </text:list-item>
        <text:list-item>
          <text:p text:style-name="P249">Шел Шура по шоссе к Саше в шашки играть. (9 слов)</text:p>
        </text:list-item>
        <text:list-item>
          <text:p text:style-name="P250">В поле затопали кони. От топота копыт пыль по полю летит. (11 слов)</text:p>
        </text:list-item>
        <text:list-item>
          <text:p text:style-name="P251">У Маши в каше мошка. Сложила кашу в плошку и накормила кошку. (12 слов)</text:p>
        </text:list-item>
      </text:list>
      <text:p text:style-name="P252">Используемая литература:</text:p>
      <text:p text:style-name="P253">Абрамян, Л. А.<text:s/>Игра дошкольника / Под ред. С. Л. Новоселовой. – М.: Просвещение, 1089.</text:p>
      <text:p text:style-name="P254">Венгер, Л. А.<text:s/>Игры и упражнения по развитию умственных способностей у детей дошкольного возраста / Л. А. Венгер.<text:s/>– М.: Просвещение, 1989</text:p>
      <text:soft-page-break/>
      <text:p text:style-name="P255"><text:span text:style-name="T256">Круглова, А.М. Тренируем память. Простые упражнения для простого запоминания / А. М. Круглова. – М.: РИПОЛ классик, 2013.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19-10-29T09:11:00Z</meta:creation-date>
    <dc:date>2019-11-19T08:23:00Z</dc:date>
    <meta:template xlink:href="Normal" xlink:type="simple"/>
    <meta:editing-cycles>18</meta:editing-cycles>
    <meta:editing-duration>PT142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2432" meta:character-count="16267" meta:row-count="115" meta:non-whitespace-character-count="13867"/>
  </office:meta>
</office:document-meta>
</file>